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0e341b" officeooo:paragraph-rsid="000e341b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2pt" fo:language="it" fo:country="IT" fo:font-style="normal" style:text-underline-style="none" fo:font-weight="normal" officeooo:rsid="0072d717" officeooo:paragraph-rsid="000f6045" style:letter-kerning="tru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style:writing-mode="lr-tb"/>
      <style:text-properties fo:color="#000000" style:font-name="Times New Roman" fo:font-size="12pt" fo:language="it" fo:country="IT" fo:font-style="normal" style:text-underline-style="none" fo:font-weight="normal" officeooo:rsid="000f6045" officeooo:paragraph-rsid="000f6045" style:letter-kerning="true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text-properties style:use-window-font-color="true"/>
    </style:style>
    <style:style style:name="P5" style:family="paragraph" style:parent-style-name="Standard">
      <style:text-properties style:use-window-font-color="true" officeooo:paragraph-rsid="000e6ec7"/>
    </style:style>
    <style:style style:name="P6" style:family="paragraph" style:parent-style-name="Standard">
      <style:text-properties style:use-window-font-color="true" style:font-name="Times New Roman" fo:font-size="12pt" fo:language="it" fo:country="IT" style:text-underline-style="none" fo:font-weight="normal" officeooo:rsid="015e786b" officeooo:paragraph-rsid="000e6ec7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7" style:family="paragraph" style:parent-style-name="Standard">
      <style:paragraph-properties fo:line-height="115%" style:writing-mode="page"/>
      <style:text-properties style:use-window-font-color="true" officeooo:rsid="000e6ec7" officeooo:paragraph-rsid="000e6ec7"/>
    </style:style>
    <style:style style:name="P8" style:family="paragraph" style:parent-style-name="Standard">
      <style:paragraph-properties fo:line-height="115%" style:writing-mode="page"/>
      <style:text-properties style:use-window-font-color="true" officeooo:rsid="000f6045" officeooo:paragraph-rsid="000f6045"/>
    </style:style>
    <style:style style:name="P9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e6ec7" officeooo:paragraph-rsid="000e6ec7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0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e6ec7" officeooo:paragraph-rsid="000f6045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1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f6045" officeooo:paragraph-rsid="000f6045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2" style:family="paragraph" style:parent-style-name="Standard">
      <style:paragraph-properties fo:line-height="115%" fo:text-align="justify" style:justify-single-word="false" style:writing-mode="page"/>
      <style:text-properties style:use-window-font-color="true" officeooo:paragraph-rsid="001b23a2"/>
    </style:style>
    <style:style style:name="P13" style:family="paragraph" style:parent-style-name="Standard" style:master-page-name="">
      <loext:graphic-properties draw:fill="none"/>
      <style:paragraph-properties fo:margin-left="2.401cm" fo:margin-right="0cm" fo:line-height="115%" fo:text-align="justify" style:justify-single-word="false" fo:text-indent="-2.3cm" style:auto-text-indent="false" style:page-number="auto" fo:background-color="transparent" style:writing-mode="page"/>
      <style:text-properties style:use-window-font-color="true" officeooo:rsid="000e6ec7" officeooo:paragraph-rsid="000e6ec7"/>
    </style:style>
    <style:style style:name="P14" style:family="paragraph" style:parent-style-name="Standard">
      <loext:graphic-properties draw:fill="none"/>
      <style:paragraph-properties fo:margin-left="2.401cm" fo:margin-right="0cm" fo:line-height="115%" fo:text-align="justify" style:justify-single-word="false" fo:text-indent="-2.3cm" style:auto-text-indent="false" fo:background-color="transparent" style:writing-mode="page"/>
      <style:text-properties style:use-window-font-color="true" style:font-name="Times New Roman" fo:font-size="12pt" fo:language="it" fo:country="IT" style:text-underline-style="none" fo:font-weight="normal" officeooo:rsid="0010d676" officeooo:paragraph-rsid="000e6ec7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" style:family="text">
      <style:text-properties officeooo:rsid="000e6ec7"/>
    </style:style>
    <style:style style:name="T2" style:family="text">
      <style:text-properties style:font-name="Times New Roman" fo:font-size="12pt" fo:language="it" fo:country="IT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" style:family="text">
      <style:text-properties style:font-name="Times New Roman" fo:font-size="12pt" fo:language="it" fo:country="IT" style:text-underline-style="none" fo:font-weight="normal" officeooo:rsid="015e786b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" style:family="text">
      <style:text-properties style:font-name="Times New Roman" fo:font-size="12pt" fo:language="it" fo:country="IT" style:text-underline-style="none" fo:font-weight="normal" officeooo:rsid="000f6045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5" style:family="text">
      <style:text-properties style:font-name="Times New Roman" fo:font-size="12pt" fo:language="it" fo:country="IT" style:text-underline-style="none" fo:font-weight="normal" officeooo:rsid="0012bfa1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6" style:family="text">
      <style:text-properties style:font-name="Times New Roman" fo:font-size="12pt" fo:language="it" fo:country="IT" style:text-underline-style="none" fo:font-weight="normal" officeooo:rsid="00141b7d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7" style:family="text">
      <style:text-properties style:font-name="Times New Roman" fo:font-size="12pt" fo:language="it" fo:country="IT" style:text-underline-style="none" fo:font-weight="normal" officeooo:rsid="0015bfbb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8" style:family="text">
      <style:text-properties style:font-name="Times New Roman" fo:font-size="12pt" fo:language="it" fo:country="IT" style:text-underline-style="none" fo:font-weight="normal" officeooo:rsid="001b23a2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9" style:family="text">
      <style:text-properties style:font-name="Times New Roman" fo:font-size="12pt" fo:language="it" fo:country="IT" style:text-underline-style="none" fo:font-weight="normal" officeooo:rsid="001651ea" style:letter-kerning="true" fo:background-color="transparent" loext:char-shading-value="0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/>
    </style:style>
    <style:style style:name="T10" style:family="text">
      <style:text-properties style:font-name="Times New Roman" fo:font-size="12pt" fo:language="it" fo:country="IT" fo:font-style="italic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11" style:family="text">
      <style:text-properties style:font-name="Times New Roman" fo:font-size="12pt" fo:language="it" fo:country="IT" fo:font-style="normal" style:text-underline-style="none" fo:font-weight="normal" officeooo:rsid="00e4985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2" style:family="text">
      <style:text-properties style:font-name="Times New Roman" fo:font-size="12pt" fo:language="it" fo:country="IT" fo:font-style="normal" style:text-underline-style="none" fo:font-weight="normal" officeooo:rsid="01cef95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3" style:family="text">
      <style:text-properties style:font-name="Times New Roman" fo:font-size="12pt" fo:language="it" fo:country="IT" fo:font-style="normal" style:text-underline-style="none" fo:font-weight="normal" officeooo:rsid="007a400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4" style:family="text">
      <style:text-properties style:font-name="Times New Roman" fo:font-size="12pt" fo:language="it" fo:country="IT" fo:font-style="normal" style:text-underline-style="none" fo:font-weight="normal" officeooo:rsid="020d6c3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5" style:family="text">
      <style:text-properties style:font-name="Times New Roman" fo:font-size="12pt" fo:language="it" fo:country="IT" fo:font-style="normal" style:text-underline-style="none" fo:font-weight="normal" officeooo:rsid="021054c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<text:span text:style-name="T1">Spett.le</text:span></text:p>
      <text:p text:style-name="P4"><text:tab/><text:tab/><text:tab/><text:tab/><text:tab/><text:tab/><text:tab/><text:tab/><text:tab/><text:tab/><text:tab/><text:span text:style-name="T1">Comune di Bologna</text:span></text:p>
      <text:p text:style-name="P4"><text:tab/><text:tab/><text:tab/><text:tab/><text:tab/><text:tab/><text:tab/><text:tab/><text:tab/><text:tab/><text:tab/><text:span text:style-name="T1">Settore Edilizia a Patrimonio</text:span></text:p>
      <text:p text:style-name="P4"><text:tab/><text:tab/><text:tab/><text:tab/><text:tab/><text:tab/><text:tab/><text:tab/><text:tab/><text:tab/><text:tab/><text:span text:style-name="T1">U.I. Contratti gestione beni confiscati e abusi</text:span></text:p>
      <text:p text:style-name="P4"><text:tab/><text:tab/><text:tab/><text:tab/><text:tab/><text:tab/><text:tab/><text:tab/><text:tab/><text:tab/><text:tab/><text:span text:style-name="T1">P.zza Liber Paradisus n. 10</text:span></text:p>
      <text:p text:style-name="P4"><text:tab/><text:tab/><text:tab/><text:tab/><text:tab/><text:tab/><text:tab/><text:tab/><text:tab/><text:tab/><text:tab/><text:span text:style-name="T1">40129 Bologna</text:span></text:p>
      <text:p text:style-name="P4"/>
      <text:p text:style-name="P5"><text:tab/><text:tab/><text:tab/><text:tab/><text:tab/><text:tab/><text:tab/><text:tab/><text:tab/><text:tab/><text:tab/><text:span text:style-name="T5">email: contrattipatrimonio@comune.bologna.it</text:span></text:p>
      <text:p text:style-name="P6"/>
      <text:p text:style-name="P13"><text:span text:style-name="T3">O</text:span><text:span text:style-name="T2">GGETTO: <text:tab/>Manifestazione di interesse alla concessione </text:span><text:span text:style-name="T6">in </text:span><text:span text:style-name="T7">uso di un’area</text:span><text:span text:style-name="T6"> sit</text:span><text:span text:style-name="T7">a</text:span><text:span text:style-name="T6"> in Bologna, </text:span><text:span text:style-name="T7">Via </text:span><text:span text:style-name="T8">Del Faggiolo</text:span><text:span text:style-name="T6">.</text:span></text:p>
      <text:p text:style-name="P14"/>
      <text:p text:style-name="P9">Il/La sottoscritto/a ……………………… ……………………………………………</text:p>
      <text:p text:style-name="P7"><text:span text:style-name="T2">nato/</text:span><text:span text:style-name="T4">a</text:span><text:span text:style-name="T2"> a …………………………………………….(Prov………….)</text:span></text:p>
      <text:p text:style-name="P9">il ……………………………….</text:p>
      <text:p text:style-name="P9">residente in ……………………………….. Via………………………………..n……..</text:p>
      <text:p text:style-name="P9">n. telefono……………………………..</text:p>
      <text:p text:style-name="P9">e-mail……………………………………..</text:p>
      <text:p text:style-name="P9">PEC………………………………………</text:p>
      <text:p text:style-name="P9"/>
      <text:p text:style-name="P8"><text:span text:style-name="T10">(eventuale)</text:span><text:span text:style-name="T2">: in qualità di legale rappresentante dell’impresa/società/associazione</text:span></text:p>
      <text:p text:style-name="P11">………………………………………………………….</text:p>
      <text:p text:style-name="P11">con sede in ………………………………………………………..</text:p>
      <text:p text:style-name="P10">Via………………………………..n……..</text:p>
      <text:p text:style-name="P11">Codice fiscale ………………………………..</text:p>
      <text:p text:style-name="P11">P.IVA …………………………………………</text:p>
      <text:p text:style-name="P11"/>
      <text:p text:style-name="P12"><text:span text:style-name="T4">visto l’avviso approvato con determinazione dirigenziale </text:span><text:span text:style-name="T11">P.G.n. </text:span><text:span text:style-name="T12">357672/2020</text:span><text:span text:style-name="T11">, N. Repertorio </text:span><text:span text:style-name="T12">DD/2020/10335</text:span><text:span text:style-name="T11">, n. Proposta</text:span><text:span text:style-name="T13"> </text:span><text:span text:style-name="T14">DD/PRO/2020/</text:span><text:span text:style-name="T15">11137</text:span><text:span text:style-name="T4"> con la presente inoltra formale manifestazione di interesse alla concessione in </text:span><text:span text:style-name="T9">uso dell’area sita in Bologna, </text:span><text:span text:style-name="T7">Via </text:span><text:span text:style-name="T8">Del Faggiolo</text:span><text:span text:style-name="T9">.</text:span></text:p>
      <text:p text:style-name="P2"/>
      <text:p text:style-name="P3">Restando in attesa di riscontro, si porgono distinti saluti.</text:p>
      <text:p text:style-name="P3"/>
      <text:p text:style-name="P3">Bologna, _____________<text:tab/><text:tab/><text:tab/><text:tab/><text:tab/><text:tab/>Firma_______________________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0e341b" officeooo:paragraph-rsid="000e341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FAC SIMILE MANIFESTAZIONE DI INTERESS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2:15:45.390000000</meta:creation-date>
    <dc:date>2020-09-15T07:28:43.413000000</dc:date>
    <meta:editing-duration>PT3H13M26S</meta:editing-duration>
    <meta:editing-cycles>13</meta:editing-cycles>
    <meta:generator>LibreOffice/5.3.6.1$Windows_x86 LibreOffice_project/686f202eff87ef707079aeb7f485847613344eb7</meta:generator>
    <meta:print-date>2020-07-23T10:24:45.022000000</meta:print-date>
    <meta:document-statistic meta:table-count="0" meta:image-count="0" meta:object-count="0" meta:page-count="1" meta:paragraph-count="25" meta:word-count="125" meta:character-count="1216" meta:non-whitespace-character-count="1033"/>
  </office:meta>
</office:document-meta>
</file>